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avaden" style:family="paragraph">
      <style:text-properties style:font-name-complex="Calibri" fo:font-size="14pt" style:font-size-asian="14pt" style:font-size-complex="14pt"/>
    </style:style>
    <style:style style:name="T3" style:parent-style-name="Privzetapisavaodstavka" style:family="text">
      <style:text-properties style:font-name-complex="Calibri" fo:font-size="14pt" style:font-size-asian="14pt" style:font-size-complex="14pt"/>
    </style:style>
    <style:style style:name="T4" style:parent-style-name="Privzetapisavaodstavka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rivzetapisavaodstavka" style:family="text">
      <style:text-properties style:font-name-complex="Calibri" fo:font-size="14pt" style:font-size-asian="14pt" style:font-size-complex="14pt"/>
    </style:style>
    <style:style style:name="P6" style:parent-style-name="Navaden" style:family="paragraph">
      <style:text-properties style:font-name-complex="Calibri" fo:font-size="14pt" style:font-size-asian="14pt" style:font-size-complex="14pt"/>
    </style:style>
    <style:style style:name="TableColumn8" style:family="table-column">
      <style:table-column-properties style:column-width="2.5597in" style:use-optimal-column-width="false"/>
    </style:style>
    <style:style style:name="TableColumn9" style:family="table-column">
      <style:table-column-properties style:column-width="0.5541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3409in" style:use-optimal-column-width="false"/>
    </style:style>
    <style:style style:name="TableColumn12" style:family="table-column">
      <style:table-column-properties style:column-width="3.6534in" style:use-optimal-column-width="false"/>
    </style:style>
    <style:style style:name="Table7" style:family="table">
      <style:table-properties style:width="7.2722in" fo:margin-left="-0.207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fo:padding-top="0in" fo:padding-left="0.075in" fo:padding-bottom="0in" fo:padding-right="0.075in"/>
    </style:style>
    <style:style style:name="T15" style:parent-style-name="Privzetapisavaodstav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16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" style:parent-style-name="Navaden" style:family="paragraph">
      <style:text-properties style:font-name-complex="Calibri" fo:font-size="12pt" style:font-size-asian="12pt" style:font-size-complex="12pt"/>
    </style:style>
    <style:style style:name="TableCell18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fo:padding-top="0in" fo:padding-left="0.075in" fo:padding-bottom="0in" fo:padding-right="0.075in"/>
    </style:style>
    <style:style style:name="P19" style:parent-style-name="Navaden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avaden" style:family="paragraph">
      <style:text-properties style:font-name-complex="Calibri" fo:font-size="12pt" style:font-size-asian="12pt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avaden" style:family="paragraph">
      <style:text-properties style:font-name-complex="Calibri" fo:font-size="12pt" style:font-size-asian="12pt" style:font-size-complex="12pt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avaden" style:family="paragraph">
      <style:text-properties style:font-name-complex="Calibri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avaden" style:family="paragraph">
      <style:text-properties style:font-name-complex="Calibri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avaden" style:family="paragraph">
      <style:text-properties style:font-name-complex="Calibri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text-properties style:font-name-complex="Calibri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text-properties style:font-name-complex="Calibri" fo:font-size="12pt" style:font-size-asian="12pt" style:font-size-complex="12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Navaden" style:family="paragraph">
      <style:text-properties style:font-name-complex="Calibri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text-properties style:font-name-complex="Calibri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vaden" style:family="paragraph">
      <style:text-properties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text-properties style:font-name-complex="Calibri"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avaden" style:family="paragraph">
      <style:text-properties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text-properties style:font-name-complex="Calibri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text-properties style:font-name-complex="Calibri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avaden" style:family="paragraph">
      <style:text-properties style:font-name-complex="Calibri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Navaden" style:family="paragraph">
      <style:text-properties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avaden" style:family="paragraph">
      <style:text-properties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text-properties style:font-name-complex="Calibri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avaden" style:family="paragraph">
      <style:text-properties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vaden" style:family="paragraph">
      <style:text-properties style:font-name-complex="Calibri"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avaden" style:family="paragraph">
      <style:text-properties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vaden" style:family="paragraph">
      <style:text-properties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vaden" style:family="paragraph">
      <style:text-properties style:font-name-complex="Calibri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vaden" style:family="paragraph">
      <style:text-properties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vaden" style:family="paragraph">
      <style:text-properties style:font-name-complex="Calibri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Navaden" style:family="paragraph">
      <style:text-properties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vaden" style:family="paragraph">
      <style:text-properties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vaden" style:family="paragraph">
      <style:text-properties style:font-name-complex="Calibri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vaden" style:family="paragraph">
      <style:text-properties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vaden" style:family="paragraph">
      <style:text-properties style:font-name-complex="Calibri"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Navaden" style:family="paragraph">
      <style:text-properties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vaden" style:family="paragraph">
      <style:text-properties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vaden" style:family="paragraph">
      <style:text-properties style:font-name-complex="Calibri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vaden" style:family="paragraph"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vaden" style:family="paragraph">
      <style:text-properties style:font-name-complex="Calibri"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avaden" style:family="paragraph"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avaden" style:family="paragraph">
      <style:text-properties style:font-name-complex="Calibri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vaden" style:family="paragraph">
      <style:text-properties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vaden" style:family="paragraph">
      <style:text-properties style:font-name-complex="Calibri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avaden" style:family="paragraph">
      <style:text-properties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vaden" style:family="paragraph">
      <style:text-properties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avaden" style:family="paragraph">
      <style:text-properties style:font-name-complex="Calibri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vaden" style:family="paragraph">
      <style:text-properties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avaden" style:family="paragraph">
      <style:text-properties style:font-name-complex="Calibri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avaden" style:family="paragraph">
      <style:text-properties style:font-name-complex="Calibri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avaden" style:family="paragraph">
      <style:text-properties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avaden" style:family="paragraph">
      <style:text-properties style:font-name-complex="Calibri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avaden" style:family="paragraph"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avaden" style:family="paragraph">
      <style:text-properties style:font-name-complex="Calibri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Navaden" style:family="paragraph"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avaden" style:family="paragraph">
      <style:text-properties style:font-name-complex="Calibri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avaden" style:family="paragraph">
      <style:text-properties style:font-name-complex="Calibri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avaden" style:family="paragraph"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avaden" style:family="paragraph">
      <style:text-properties style:font-name-complex="Calibri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avaden" style:family="paragraph">
      <style:text-properties style:font-name-complex="Calibri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avaden" style:family="paragraph">
      <style:text-properties style:font-name-complex="Calibri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avaden" style:family="paragraph">
      <style:text-properties style:font-name-complex="Calibri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avaden" style:family="paragraph">
      <style:text-properties style:font-name-complex="Calibri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avaden" style:family="paragraph">
      <style:text-properties style:font-name-complex="Calibri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Navaden" style:family="paragraph">
      <style:text-properties style:font-name-complex="Calibri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avaden" style:family="paragraph"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avaden" style:family="paragraph">
      <style:text-properties style:font-name-complex="Calibri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avaden" style:family="paragraph">
      <style:text-properties style:font-name-complex="Calibri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avaden" style:family="paragraph"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avaden" style:family="paragraph">
      <style:text-properties style:font-name-complex="Calibri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avaden" style:family="paragraph">
      <style:text-properties style:font-name-complex="Calibri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avaden" style:family="paragraph">
      <style:text-properties style:font-name-complex="Calibri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avaden" style:family="paragraph">
      <style:text-properties style:font-name-complex="Calibri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avaden" style:family="paragraph">
      <style:text-properties style:font-name-complex="Calibri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Navaden" style:family="paragraph">
      <style:text-properties style:font-name-complex="Calibri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avaden" style:family="paragraph">
      <style:text-properties style:font-name-complex="Calibri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avaden" style:family="paragraph">
      <style:text-properties style:font-name-complex="Calibri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avaden" style:family="paragraph">
      <style:text-properties style:font-name-complex="Calibri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avaden" style:family="paragraph">
      <style:text-properties style:font-name-complex="Calibri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Navaden" style:family="paragraph">
      <style:text-properties style:font-name-complex="Calibri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avaden" style:family="paragraph">
      <style:text-properties style:font-name-complex="Calibri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avaden" style:family="paragraph">
      <style:text-properties style:font-name-complex="Calibri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avaden" style:family="paragraph">
      <style:text-properties style:font-name-complex="Calibri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avaden" style:family="paragraph">
      <style:text-properties style:font-name-complex="Calibri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Navaden" style:family="paragraph">
      <style:text-properties style:font-name-complex="Calibri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avaden" style:family="paragraph">
      <style:text-properties style:font-name-complex="Calibri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avaden" style:family="paragraph">
      <style:text-properties style:font-name-complex="Calibri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avaden" style:family="paragraph">
      <style:text-properties style:font-name-complex="Calibri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avaden" style:family="paragraph">
      <style:text-properties style:font-name-complex="Calibri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avaden" style:family="paragraph">
      <style:text-properties style:font-name-complex="Calibri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avaden" style:family="paragraph">
      <style:text-properties style:font-name-complex="Calibri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avaden" style:family="paragraph">
      <style:text-properties style:font-name-complex="Calibri" fo:font-size="12pt" style:font-size-asian="12pt" style:font-size-complex="12pt"/>
    </style:style>
    <style:style style:name="P218" style:parent-style-name="Navaden" style:family="paragraph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Reši UL in ga prilepi v zvezek.</text:p>
      <text:p text:style-name="P2">Preden se odločimo za nakup neke stvari, poiščimo trgovino, v kateri imajo največjo izbiro takšnih stvari. Če si bomo ogledali več stvari, ki jih trgovci ponujajo, bomo našli stvar, ki nam zares ustreza pa še poceni utegne biti.</text:p>
      <text:p text:style-name="Navaden"><text:span text:style-name="T3"><text:s text:c="8"/>V kateri od naslednjih trgovin imajo<text:s/></text:span><text:span text:style-name="T4">največjo izbiro naslednjih stvari</text:span><text:span text:style-name="T5">? K vsaki stvari na levi strani napiši <text:s text:c="2"/>črko, ki je napisana pred ustrezno trgovino v okvirčku na desni strani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Navaden"><text:span text:style-name="T15">STVAR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TRGOVINA</text:p>
          </table:table-cell>
          <table:covered-table-cell/>
        </table:table-row>
        <table:table-row table:style-name="TableRow20">
          <table:table-cell table:style-name="TableCell21">
            <text:p text:style-name="P22">Kruh</text:p>
          </table:table-cell>
          <table:table-cell table:style-name="TableCell23">
            <text:p text:style-name="P24">Č</text:p>
          </table:table-cell>
          <table:table-cell table:style-name="TableCell25">
            <text:p text:style-name="P26"/>
          </table:table-cell>
          <table:table-cell table:style-name="TableCell27">
            <text:p text:style-name="P28">A</text:p>
          </table:table-cell>
          <table:table-cell table:style-name="TableCell29">
            <text:p text:style-name="P30">Trgovina z električnim in s tehničnim materialom</text:p>
          </table:table-cell>
        </table:table-row>
        <table:table-row table:style-name="TableRow31">
          <table:table-cell table:style-name="TableCell32">
            <text:p text:style-name="P33">Prtiček iz čipk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B</text:p>
          </table:table-cell>
          <table:table-cell table:style-name="TableCell40">
            <text:p text:style-name="P41">Trgovina s spominki</text:p>
          </table:table-cell>
        </table:table-row>
        <table:table-row table:style-name="TableRow42">
          <table:table-cell table:style-name="TableCell43">
            <text:p text:style-name="P44">Sandali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C</text:p>
          </table:table-cell>
          <table:table-cell table:style-name="TableCell51">
            <text:p text:style-name="P52">Trgovina z izdelki za šport</text:p>
          </table:table-cell>
        </table:table-row>
        <table:table-row table:style-name="TableRow53">
          <table:table-cell table:style-name="TableCell54">
            <text:p text:style-name="P55">Stara igrača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Č</text:p>
          </table:table-cell>
          <table:table-cell table:style-name="TableCell62">
            <text:p text:style-name="P63">Živilska trgovina</text:p>
          </table:table-cell>
        </table:table-row>
        <table:table-row table:style-name="TableRow64">
          <table:table-cell table:style-name="TableCell65">
            <text:p text:style-name="P66">Kopalna kad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D</text:p>
          </table:table-cell>
          <table:table-cell table:style-name="TableCell73">
            <text:p text:style-name="P74">Butik z oblačili</text:p>
          </table:table-cell>
        </table:table-row>
        <table:table-row table:style-name="TableRow75">
          <table:table-cell table:style-name="TableCell76">
            <text:p text:style-name="P77">Žoga za odbojk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E</text:p>
          </table:table-cell>
          <table:table-cell table:style-name="TableCell84">
            <text:p text:style-name="P85">Trgovina s čevlji</text:p>
          </table:table-cell>
        </table:table-row>
        <table:table-row table:style-name="TableRow86">
          <table:table-cell table:style-name="TableCell87">
            <text:p text:style-name="P88">Zimska oblačila za vso družino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F</text:p>
          </table:table-cell>
          <table:table-cell table:style-name="TableCell95">
            <text:p text:style-name="P96">Trgovina s sadjem in z zelenjavo</text:p>
          </table:table-cell>
        </table:table-row>
        <table:table-row table:style-name="TableRow97">
          <table:table-cell table:style-name="TableCell98">
            <text:p text:style-name="P99">Violin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G</text:p>
          </table:table-cell>
          <table:table-cell table:style-name="TableCell106">
            <text:p text:style-name="P107">»Bolšji« sejem</text:p>
          </table:table-cell>
        </table:table-row>
        <table:table-row table:style-name="TableRow108">
          <table:table-cell table:style-name="TableCell109">
            <text:p text:style-name="P110">Obleka za posebno priložnost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H</text:p>
          </table:table-cell>
          <table:table-cell table:style-name="TableCell117">
            <text:p text:style-name="P118">Trgovina s kopalniško opremo</text:p>
          </table:table-cell>
        </table:table-row>
        <table:table-row table:style-name="TableRow119">
          <table:table-cell table:style-name="TableCell120">
            <text:p text:style-name="P121">Vijaki in izvijač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I</text:p>
          </table:table-cell>
          <table:table-cell table:style-name="TableCell128">
            <text:p text:style-name="P129">Glasbena trgovina</text:p>
          </table:table-cell>
        </table:table-row>
        <table:table-row table:style-name="TableRow130">
          <table:table-cell table:style-name="TableCell131">
            <text:p text:style-name="P132">Zvezek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J</text:p>
          </table:table-cell>
          <table:table-cell table:style-name="TableCell139">
            <text:p text:style-name="P140">Trafika</text:p>
          </table:table-cell>
        </table:table-row>
        <table:table-row table:style-name="TableRow141">
          <table:table-cell table:style-name="TableCell142">
            <text:p text:style-name="P143">Knjiga, ki jo je teže najti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K</text:p>
          </table:table-cell>
          <table:table-cell table:style-name="TableCell150">
            <text:p text:style-name="P151">Papirnica</text:p>
          </table:table-cell>
        </table:table-row>
        <table:table-row table:style-name="TableRow152">
          <table:table-cell table:style-name="TableCell153">
            <text:p text:style-name="P154">Risalni listi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L</text:p>
          </table:table-cell>
          <table:table-cell table:style-name="TableCell161">
            <text:p text:style-name="P162">Knjigarna</text:p>
          </table:table-cell>
        </table:table-row>
        <table:table-row table:style-name="TableRow163">
          <table:table-cell table:style-name="TableCell164">
            <text:p text:style-name="P165">Telečji zrezek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M</text:p>
          </table:table-cell>
          <table:table-cell table:style-name="TableCell172">
            <text:p text:style-name="P173">Trgovina z usnjeno galanterijo</text:p>
          </table:table-cell>
        </table:table-row>
        <table:table-row table:style-name="TableRow174">
          <table:table-cell table:style-name="TableCell175">
            <text:p text:style-name="P176">Grenivk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N</text:p>
          </table:table-cell>
          <table:table-cell table:style-name="TableCell183">
            <text:p text:style-name="P184">Trgovina s svetili</text:p>
          </table:table-cell>
        </table:table-row>
        <table:table-row table:style-name="TableRow185">
          <table:table-cell table:style-name="TableCell186">
            <text:p text:style-name="P187">Nagelj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O</text:p>
          </table:table-cell>
          <table:table-cell table:style-name="TableCell194">
            <text:p text:style-name="P195">Mesnica</text:p>
          </table:table-cell>
        </table:table-row>
        <table:table-row table:style-name="TableRow196">
          <table:table-cell table:style-name="TableCell197">
            <text:p text:style-name="P198">Namizna svetilk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P</text:p>
          </table:table-cell>
          <table:table-cell table:style-name="TableCell205">
            <text:p text:style-name="P206">Veleblagovnica</text:p>
          </table:table-cell>
        </table:table-row>
        <table:table-row table:style-name="TableRow207">
          <table:table-cell table:style-name="TableCell208">
            <text:p text:style-name="P209">Usnjena torbic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R</text:p>
          </table:table-cell>
          <table:table-cell table:style-name="TableCell216">
            <text:p text:style-name="P217">Cvetličarna</text:p>
          </table:table-cell>
        </table:table-row>
      </table:table>
      <text:p text:style-name="P218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is Benedičič</meta:initial-creator>
    <dc:creator>Boris Benedičič</dc:creator>
    <meta:creation-date>2020-03-15T17:15:00Z</meta:creation-date>
    <dc:date>2020-03-15T17:16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7" meta:character-count="1189" meta:row-count="8" meta:non-whitespace-character-count="1014"/>
  </office:meta>
</office:document-meta>
</file>