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6.3in" svg:height="8.66528in" style:rel-width="scale" style:rel-height="scale"><draw:image xlink:href="media/image1.jpeg" xlink:type="simple" xlink:show="embed" xlink:actuate="onLoad"/><svg:title/><svg:desc>Slika, ki vsebuje besede besedilo

Opis je samodejno ustvarjen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is Benedičič</meta:initial-creator>
    <dc:creator>Boris Benedičič</dc:creator>
    <meta:creation-date>2020-03-23T19:35:00Z</meta:creation-date>
    <dc:date>2020-03-23T19:36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