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30809in -4.55008in) rotate(-3.14159) translate(3.30809in 4.55008in)" draw:name="Slika 1" text:anchor-type="as-char" svg:width="6.61617in" svg:height="9.10016in" style:rel-width="scale" style:rel-height="scale"><draw:image xlink:href="media/image1.jpeg" xlink:type="simple" xlink:show="embed" xlink:actuate="onLoad"/><svg:title/><svg:desc>Slika, ki vsebuje besede besedilo

Opis je samodejno ustvarjen</svg:desc></draw:frame></text:p>
      <text:p text:style-name="Navaden"/>
      <text:soft-page-break/>
      <text:p text:style-name="Navaden"><draw:frame draw:style-name="a1" draw:name="Slika 2" text:anchor-type="as-char" svg:x="0in" svg:y="0in" svg:width="6.96997in" svg:height="9.58678in" style:rel-width="scale" style:rel-height="scale"><draw:image xlink:href="media/image2.jpeg" xlink:type="simple" xlink:show="embed" xlink:actuate="onLoad"/><svg:title/><svg:desc>Slika, ki vsebuje besede besedilo

Opis je samodejno ustvarjen</svg:desc></draw:frame></text:p>
      <text:soft-page-break/>
      <text:p text:style-name="Navaden"><draw:frame draw:style-name="a2" draw:transform="translate(-3.46977in -4.77246in) rotate(-3.14159) translate(3.46977in 4.77246in)" draw:name="Slika 3" text:anchor-type="as-char" svg:width="6.93953in" svg:height="9.54492in" style:rel-width="scale" style:rel-height="scale"><draw:image xlink:href="media/image3.jpeg" xlink:type="simple" xlink:show="embed" xlink:actuate="onLoad"/><svg:title/><svg:desc>Slika, ki vsebuje besede besedilo

Opis je samodejno ustvarje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4-10T09:16:00Z</meta:creation-date>
    <dc:date>2020-04-10T09:17:00Z</dc:date>
    <meta:template xlink:href="Normal.dotm" xlink:type="simple"/>
    <meta:editing-cycles>1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